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· 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.7">
            <text:p>17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0.6">
            <text:p>24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2.9">
            <text:p>15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5.1">
            <text:p>30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3.6">
            <text:p>58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.2">
            <text:p>30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.1">
            <text:p>36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.6">
            <text:p>38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.7">
            <text:p>3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.5">
            <text:p>23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.8">
            <text:p>14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.6">
            <text:p>19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.3">
            <text:p>14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.7">
            <text:p>19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3.5">
            <text:p>2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.5">
            <text:p>18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.6">
            <text:p>17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0.4">
            <text:p>48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3.6">
            <text:p>60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9.2">
            <text:p>66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.8">
            <text:p>46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.7">
            <text:p>35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9.2">
            <text:p>45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3.1">
            <text:p>47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5.9">
            <text:p>48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.2">
            <text:p>49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9.5">
            <text:p>46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.8">
            <text:p>27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ire forestier national suisse, 18.05.2024 #1354700/5364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6:28:18+02:00</meta:creation-date>
    <dc:date>2024-05-26T06:28:18+02:00</dc:date>
    <dc:title>Untitled Spreadsheet</dc:title>
    <dc:description/>
    <dc:subject/>
    <meta:keyword/>
    <meta:user-defined meta:name="Company"/>
    <meta:user-defined meta:name="category"/>
  </office:meta>
</office:document-meta>
</file>