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7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uren von Steinschlag · Schlus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Schlus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nicht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05.03.2024 #1354708/5364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lussgrad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Mass der gegenseitigen Bedrängung der Baumkronen in einem Bestand. Grundlage: Feldaufnahme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7:08:07+02:00</meta:creation-date>
    <dc:date>2024-05-08T17:08:07+02:00</dc:date>
    <dc:title>Untitled Spreadsheet</dc:title>
    <dc:description/>
    <dc:subject/>
    <meta:keyword/>
    <meta:user-defined meta:name="Company"/>
    <meta:user-defined meta:name="category"/>
  </office:meta>
</office:document-meta>
</file>