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4.57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puren von Steinschlag · Schlussgra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puren von Steinschlag</text:p>
          </table:table-cell>
          <table:table-cell table:style-name="ce4" office:value-type="string">
            <text:p>Schlussgra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10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edräng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rm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ock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äumi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ufgelö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uppiert  gedrängt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uppiert  normal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ufenschlu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0" table:style-name="ce5" office:value-type="string">
            <text:p>vorhand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edrängt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rmal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ocker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äumig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ufgelö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uppiert  gedrängt 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uppiert  normal 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ufenschlus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10" table:style-name="ce5" office:value-type="string">
            <text:p>nicht vorhand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edrängt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rmal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ocker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äumig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ufgelöst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uppiert  gedrängt 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uppiert  normal 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ufenschluss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10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edrängt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rmal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ocker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äumig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ufgelöst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uppiert  gedrängt 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uppiert  normal 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ufenschluss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53">
          <table:table-cell table:number-columns-spanned="16" table:number-rows-spanned="1" table:style-name="ce0" office:value-type="string">
            <text:p>© WSL, Schweizerisches Landesforstinventar, 05.03.2024 #1354765/53652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puren von Steinschlag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Probeflächen mit/ohne aktuelle Spuren von Stein- oder Blockschlag auf der Interpretationsfläche (50 × 50 m). Grundlage: Feldaufnahme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lussgrad #3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3">
          <table:table-cell table:number-columns-spanned="16" table:number-rows-spanned="1" table:style-name="ce1" office:value-type="string">
            <text:p>Mass der gegenseitigen Bedrängung der Baumkronen in einem Bestand. Grundlage: Feldaufnahme (MID 266: Schlus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9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2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03:15:37+02:00</meta:creation-date>
    <dc:date>2024-05-02T03:15:37+02:00</dc:date>
    <dc:title>Untitled Spreadsheet</dc:title>
    <dc:description/>
    <dc:subject/>
    <meta:keyword/>
    <meta:user-defined meta:name="Company"/>
    <meta:user-defined meta:name="category"/>
  </office:meta>
</office:document-meta>
</file>