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98.6">
            <text:p>98.6</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6.7">
            <text:p>96.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9.2">
            <text:p>89.2</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4.7">
            <text:p>94.7</text:p>
          </table:table-cell>
          <table:table-cell table:style-name="ce6" office:value-type="float" office:value="2">
            <text:p>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7.9">
            <text:p>97.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4810/536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3:22:23+02:00</meta:creation-date>
    <dc:date>2024-05-06T13:22:23+02:00</dc:date>
    <dc:title>Untitled Spreadsheet</dc:title>
    <dc:description/>
    <dc:subject/>
    <meta:keyword/>
    <meta:user-defined meta:name="Company"/>
    <meta:user-defined meta:name="category"/>
  </office:meta>
</office:document-meta>
</file>