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no certification planned</text:p>
          </table:table-cell>
          <table:table-cell table:style-name="ce5" office:value-type="string">
            <text:p>n/a</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65.4">
            <text:p>6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1014"/>
        </table:table-row>
        <table:table-row>
          <table:table-cell table:number-columns-spanned="1" table:number-rows-spanned="6"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49.9">
            <text:p>4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176">
            <text:p>1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8">
            <text:p>24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FSC</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1014"/>
        </table:table-row>
        <table:table-row>
          <table:table-cell table:number-columns-spanned="1" table:number-rows-spanned="6"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9.9">
            <text:p>21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409.4">
            <text:p>40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wiss National Forest Inventory, 05.03.2024 #1354822/536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5:49+02:00</meta:creation-date>
    <dc:date>2024-05-11T10:35:49+02:00</dc:date>
    <dc:title>Untitled Spreadsheet</dc:title>
    <dc:description/>
    <dc:subject/>
    <meta:keyword/>
    <meta:user-defined meta:name="Company"/>
    <meta:user-defined meta:name="category"/>
  </office:meta>
</office:document-meta>
</file>