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1.7">
            <text:p>361.7</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84.2">
            <text:p>84.2</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114.8">
            <text:p>114.8</text:p>
          </table:table-cell>
          <table:table-cell table:style-name="ce6" office:value-type="float" office:value="3">
            <text:p>3</text:p>
          </table:table-cell>
          <table:table-cell table:style-name="ce6" office:value-type="float" office:value="967.6">
            <text:p>96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48.6">
            <text:p>48.6</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1.7">
            <text:p>361.7</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84.2">
            <text:p>84.2</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114.8">
            <text:p>114.8</text:p>
          </table:table-cell>
          <table:table-cell table:style-name="ce6" office:value-type="float" office:value="3">
            <text:p>3</text:p>
          </table:table-cell>
          <table:table-cell table:style-name="ce6" office:value-type="float" office:value="967.6">
            <text:p>96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48.6">
            <text:p>48.6</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4857/536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2:09+01:00</meta:creation-date>
    <dc:date>2026-01-12T04:12:09+01:00</dc:date>
    <dc:title>Untitled Spreadsheet</dc:title>
    <dc:description/>
    <dc:subject/>
    <meta:keyword/>
    <meta:user-defined meta:name="Company"/>
    <meta:user-defined meta:name="category"/>
  </office:meta>
</office:document-meta>
</file>