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 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text:p>
          </table:table-cell>
          <table:table-cell table:style-name="ce4" office:value-type="string">
            <text:p>fonction de protection contre le v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ui</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ui</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ire forestier national suisse, 05.03.2024 #1354877/536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7:09:03+02:00</meta:creation-date>
    <dc:date>2024-05-11T17:09:03+02:00</dc:date>
    <dc:title>Untitled Spreadsheet</dc:title>
    <dc:description/>
    <dc:subject/>
    <meta:keyword/>
    <meta:user-defined meta:name="Company"/>
    <meta:user-defined meta:name="category"/>
  </office:meta>
</office:document-meta>
</file>