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8">
            <text:p>12.8</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7">
            <text:p>0.7</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7.4">
            <text:p>7.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8.3">
            <text:p>8.3</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1">
            <text:p>9.1</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6.4">
            <text:p>6.4</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0.8">
            <text:p>0.8</text:p>
          </table:table-cell>
          <table:table-cell table:style-name="ce7" office:value-type="float" office:value="8.2">
            <text:p>8.2</text:p>
          </table:table-cell>
          <table:table-cell table:style-name="ce7" office:value-type="float" office:value="0.5">
            <text:p>0.5</text:p>
          </table:table-cell>
          <table:table-cell table:style-name="ce7" office:value-type="float" office:value="9.2">
            <text:p>9.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7">
            <text:p>12.7</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10">
            <text:p>10</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
            <text:p>3</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4">
            <text:p>9.4</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5.7">
            <text:p>5.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01/536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4:03+02:00</meta:creation-date>
    <dc:date>2025-09-30T00:54:03+02:00</dc:date>
    <dc:title>Untitled Spreadsheet</dc:title>
    <dc:description/>
    <dc:subject/>
    <meta:keyword/>
    <meta:user-defined meta:name="Company"/>
    <meta:user-defined meta:name="category"/>
  </office:meta>
</office:document-meta>
</file>