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61">
            <text:p>8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44">
            <text:p>570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5">
            <text:p>9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34">
            <text:p>749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60">
            <text:p>12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28">
            <text:p>707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0">
            <text:p>11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61">
            <text:p>5736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15">
            <text:p>224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46">
            <text:p>49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19">
            <text:p>46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0">
            <text:p>12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72">
            <text:p>530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84">
            <text:p>13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02">
            <text:p>644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2">
            <text:p>7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75">
            <text:p>477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2">
            <text:p>27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13">
            <text:p>3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33">
            <text:p>15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9">
            <text:p>10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6">
            <text:p>1101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31">
            <text:p>20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57">
            <text:p>16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336">
            <text:p>1393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40">
            <text:p>19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1">
            <text:p>8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503">
            <text:p>1185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5">
            <text:p>793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55039/536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8:56:44+02:00</meta:creation-date>
    <dc:date>2024-06-11T08:56:44+02:00</dc:date>
    <dc:title>Untitled Spreadsheet</dc:title>
    <dc:description/>
    <dc:subject/>
    <meta:keyword/>
    <meta:user-defined meta:name="Company"/>
    <meta:user-defined meta:name="category"/>
  </office:meta>
</office:document-meta>
</file>