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30">
            <text:p>243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5817">
            <text:p>158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040">
            <text:p>660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174">
            <text:p>617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032">
            <text:p>100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1810">
            <text:p>41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136">
            <text:p>41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581">
            <text:p>27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8726">
            <text:p>1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83">
            <text:p>17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754">
            <text:p>107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584">
            <text:p>558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12">
            <text:p>20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887">
            <text:p>288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081">
            <text:p>70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50">
            <text:p>52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189">
            <text:p>4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53">
            <text:p>18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43">
            <text:p>40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10">
            <text:p>2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7792">
            <text:p>7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70">
            <text:p>60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16">
            <text:p>43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9">
            <text:p>3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27">
            <text:p>2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45">
            <text:p>23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525">
            <text:p>252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457">
            <text:p>54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338">
            <text:p>35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391">
            <text:p>213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793">
            <text:p>13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20">
            <text:p>920</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357">
            <text:p>8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4905">
            <text:p>14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330">
            <text:p>83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39">
            <text:p>3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102">
            <text:p>81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996">
            <text:p>29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70">
            <text:p>25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7">
            <text:p>1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9095">
            <text:p>909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1839">
            <text:p>318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667">
            <text:p>11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198">
            <text:p>3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8900">
            <text:p>28900</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29549">
            <text:p>29549</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8884">
            <text:p>8884</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7959">
            <text:p>7959</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10">
            <text:p>5210</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28616">
            <text:p>28616</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0">
            <text:p>20</text:p>
          </table:table-cell>
          <table:table-cell table:style-name="ce6" office:value-type="float" office:value="16723">
            <text:p>16723</text:p>
          </table:table-cell>
          <table:table-cell table:style-name="ce6" office:value-type="float" office:value="10">
            <text:p>10</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2653">
            <text:p>202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113">
            <text:p>16113</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7828">
            <text:p>1782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630">
            <text:p>2630</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613">
            <text:p>16613</text:p>
          </table:table-cell>
          <table:table-cell table:style-name="ce6" office:value-type="float" office:value="7">
            <text:p>7</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8638">
            <text:p>8638</text:p>
          </table:table-cell>
          <table:table-cell table:style-name="ce6" office:value-type="float" office:value="10">
            <text:p>10</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18470">
            <text:p>1184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010">
            <text:p>10010</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0558">
            <text:p>1055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69435">
            <text:p>69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00">
            <text:p>6800</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6643">
            <text:p>6643</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001">
            <text:p>430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81">
            <text:p>138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195">
            <text:p>251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01">
            <text:p>10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2">
            <text:p>45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55075/536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49+01:00</meta:creation-date>
    <dc:date>2026-01-09T02:08:49+01:00</dc:date>
    <dc:title>Untitled Spreadsheet</dc:title>
    <dc:description/>
    <dc:subject/>
    <meta:keyword/>
    <meta:user-defined meta:name="Company"/>
    <meta:user-defined meta:name="category"/>
  </office:meta>
</office:document-meta>
</file>