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4929">
            <text:p>14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47">
            <text:p>10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707">
            <text:p>5270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71">
            <text:p>8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96">
            <text:p>55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07">
            <text:p>8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55">
            <text:p>2515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83">
            <text:p>8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22">
            <text:p>10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35">
            <text:p>18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82">
            <text:p>126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21">
            <text:p>129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81">
            <text:p>6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16">
            <text:p>19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88">
            <text:p>354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71">
            <text:p>13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164">
            <text:p>1731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47">
            <text:p>39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13">
            <text:p>5813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62">
            <text:p>2586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63">
            <text:p>656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20">
            <text:p>60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448">
            <text:p>10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39">
            <text:p>1073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7420">
            <text:p>17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27">
            <text:p>6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56">
            <text:p>6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6">
            <text:p>9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08">
            <text:p>8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73">
            <text:p>6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25">
            <text:p>12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02">
            <text:p>8560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32">
            <text:p>1773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66">
            <text:p>5166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8.05.2024 #1355089/5368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6:15:09+01:00</meta:creation-date>
    <dc:date>2026-01-23T16:15:09+01:00</dc:date>
    <dc:title>Untitled Spreadsheet</dc:title>
    <dc:description/>
    <dc:subject/>
    <meta:keyword/>
    <meta:user-defined meta:name="Company"/>
    <meta:user-defined meta:name="category"/>
  </office:meta>
</office:document-meta>
</file>