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53">
            <text:p>13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4">
            <text:p>60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97">
            <text:p>5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3">
            <text:p>5300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87">
            <text:p>95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96">
            <text:p>2749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07">
            <text:p>27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19">
            <text:p>7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832">
            <text:p>40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77">
            <text:p>8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69">
            <text:p>88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0">
            <text:p>49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5">
            <text:p>1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82">
            <text:p>19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25">
            <text:p>4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176">
            <text:p>17517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57">
            <text:p>995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19">
            <text:p>2611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69">
            <text:p>986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35">
            <text:p>9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9">
            <text:p>1073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90">
            <text:p>15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96">
            <text:p>6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40">
            <text:p>7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553">
            <text:p>8655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03">
            <text:p>1800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3">
            <text:p>522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355093/536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4:25:46+01:00</meta:creation-date>
    <dc:date>2026-02-04T04:25:46+01:00</dc:date>
    <dc:title>Untitled Spreadsheet</dc:title>
    <dc:description/>
    <dc:subject/>
    <meta:keyword/>
    <meta:user-defined meta:name="Company"/>
    <meta:user-defined meta:name="category"/>
  </office:meta>
</office:document-meta>
</file>