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708">
            <text:p>7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9">
            <text:p>57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63">
            <text:p>7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079">
            <text:p>5907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26">
            <text:p>6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89">
            <text:p>7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78">
            <text:p>11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02">
            <text:p>14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398">
            <text:p>773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089">
            <text:p>80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35">
            <text:p>50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15">
            <text:p>7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32">
            <text:p>9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17">
            <text:p>120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783">
            <text:p>707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7085">
            <text:p>70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88">
            <text:p>58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11">
            <text:p>6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20">
            <text:p>87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121">
            <text:p>541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8">
            <text:p>40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13">
            <text:p>282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32">
            <text:p>355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4">
            <text:p>5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34">
            <text:p>86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29">
            <text:p>158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37">
            <text:p>21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13">
            <text:p>14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31">
            <text:p>292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79">
            <text:p>199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93">
            <text:p>14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7">
            <text:p>7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37">
            <text:p>7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49">
            <text:p>378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62">
            <text:p>507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46">
            <text:p>20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594">
            <text:p>28959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59">
            <text:p>145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044">
            <text:p>550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888">
            <text:p>88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20">
            <text:p>18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257">
            <text:p>6825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19">
            <text:p>10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30">
            <text:p>515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07">
            <text:p>258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93">
            <text:p>320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52">
            <text:p>117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04">
            <text:p>110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37">
            <text:p>12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84">
            <text:p>219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03">
            <text:p>140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85">
            <text:p>143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89">
            <text:p>9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90">
            <text:p>7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77">
            <text:p>470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664">
            <text:p>2086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4854">
            <text:p>148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5">
            <text:p>5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22">
            <text:p>97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5">
            <text:p>9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17">
            <text:p>6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0">
            <text:p>58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53">
            <text:p>14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64">
            <text:p>186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123">
            <text:p>11412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8033">
            <text:p>180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6">
            <text:p>46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77">
            <text:p>80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41">
            <text:p>13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0">
            <text:p>5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56">
            <text:p>117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79">
            <text:p>90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05">
            <text:p>6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41">
            <text:p>159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75">
            <text:p>17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64">
            <text:p>231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655">
            <text:p>14565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682">
            <text:p>176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1">
            <text:p>46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80">
            <text:p>66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47">
            <text:p>103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89">
            <text:p>88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76">
            <text:p>59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56">
            <text:p>115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27">
            <text:p>133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97">
            <text:p>15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313">
            <text:p>1223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2547">
            <text:p>125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85">
            <text:p>7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23">
            <text:p>66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28">
            <text:p>65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69">
            <text:p>91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928">
            <text:p>7992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39">
            <text:p>362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96">
            <text:p>1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8">
            <text:p>196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7">
            <text:p>28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21">
            <text:p>438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87">
            <text:p>19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35">
            <text:p>43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64">
            <text:p>34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83">
            <text:p>24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97">
            <text:p>13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355136/5368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6:23:19+02:00</meta:creation-date>
    <dc:date>2024-05-12T16:23:19+02:00</dc:date>
    <dc:title>Untitled Spreadsheet</dc:title>
    <dc:description/>
    <dc:subject/>
    <meta:keyword/>
    <meta:user-defined meta:name="Company"/>
    <meta:user-defined meta:name="category"/>
  </office:meta>
</office:document-meta>
</file>