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delholz, Laubholz · Brusthöhendurchmesser (Stärke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Brusthöhendurchmesser (Stärke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Nadel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Laub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nicht bestimmbar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48">
          <table:table-cell table:number-columns-spanned="16" table:number-rows-spanned="1" table:style-name="ce0" office:value-type="string">
            <text:p>© WSL, Schweizerisches Landesforstinventar, 05.03.2024 #1355194/53695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5">
          <table:table-cell table:number-columns-spanned="16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rusthöhendurchmesser (Stärkeklassen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8">
          <table:table-cell table:number-columns-spanned="16" table:number-rows-spanned="1" table:style-name="ce1" office:value-type="string">
            <text:p>Brusthöhendurchmesser (BHD) der Bäume und Sträucher ab 12 cm BHD nach Stärkeklasse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1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4">
          <table:table-cell table:number-columns-spanned="16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7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2T08:34:10+02:00</meta:creation-date>
    <dc:date>2024-05-12T08:34:10+02:00</dc:date>
    <dc:title>Untitled Spreadsheet</dc:title>
    <dc:description/>
    <dc:subject/>
    <meta:keyword/>
    <meta:user-defined meta:name="Company"/>
    <meta:user-defined meta:name="category"/>
  </office:meta>
</office:document-meta>
</file>