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1">
            <text:p>21.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9">
            <text:p>22.9</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1">
            <text:p>1</text:p>
          </table:table-cell>
          <table:table-cell table:style-name="ce6" office:value-type="float" office:value="30.3">
            <text:p>30.3</text:p>
          </table:table-cell>
          <table:table-cell table:style-name="ce6" office:value-type="float" office:value="1">
            <text:p>1</text:p>
          </table:table-cell>
          <table:table-cell table:style-name="ce6" office:value-type="float" office:value="28.2">
            <text:p>28.2</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8">
            <text:p>22.8</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1">
            <text:p>22.1</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8">
            <text:p>28.8</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2">
            <text:p>5.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9">
            <text:p>27.9</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6">
            <text:p>7.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05.03.2024 #1355210/536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4:17+02:00</meta:creation-date>
    <dc:date>2024-05-12T07:54:17+02:00</dc:date>
    <dc:title>Untitled Spreadsheet</dc:title>
    <dc:description/>
    <dc:subject/>
    <meta:keyword/>
    <meta:user-defined meta:name="Company"/>
    <meta:user-defined meta:name="category"/>
  </office:meta>
</office:document-meta>
</file>