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90">
            <text:p>80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09">
            <text:p>92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25">
            <text:p>36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02">
            <text:p>35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408">
            <text:p>10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99">
            <text:p>21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464">
            <text:p>12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02">
            <text:p>21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4">
            <text:p>19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97">
            <text:p>48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91">
            <text:p>88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34">
            <text:p>115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66">
            <text:p>33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69">
            <text:p>4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98">
            <text:p>8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67">
            <text:p>74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52">
            <text:p>92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7">
            <text:p>24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55">
            <text:p>34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16">
            <text:p>49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7">
            <text:p>5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8">
            <text:p>14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61">
            <text:p>4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72">
            <text:p>397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27">
            <text:p>8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26">
            <text:p>476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40">
            <text:p>133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07">
            <text:p>99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77">
            <text:p>3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26">
            <text:p>5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40">
            <text:p>12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285">
            <text:p>18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52">
            <text:p>7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19">
            <text:p>10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49">
            <text:p>46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95">
            <text:p>73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8">
            <text:p>16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302">
            <text:p>133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56">
            <text:p>5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77">
            <text:p>99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9">
            <text:p>8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81">
            <text:p>3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52">
            <text:p>37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83">
            <text:p>30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3">
            <text:p>24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873">
            <text:p>78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09">
            <text:p>25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66">
            <text:p>108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7">
            <text:p>41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57">
            <text:p>10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64">
            <text:p>77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6">
            <text:p>45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42">
            <text:p>375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74">
            <text:p>168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4">
            <text:p>89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802">
            <text:p>1780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0">
            <text:p>42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64">
            <text:p>16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6">
            <text:p>52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77">
            <text:p>2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35">
            <text:p>55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6">
            <text:p>31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8">
            <text:p>2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06">
            <text:p>165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72">
            <text:p>25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65">
            <text:p>150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02">
            <text:p>14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3">
            <text:p>4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11">
            <text:p>14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1">
            <text:p>42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85">
            <text:p>5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43">
            <text:p>13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0">
            <text:p>81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5">
            <text:p>39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18">
            <text:p>112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51">
            <text:p>2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84">
            <text:p>101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23">
            <text:p>37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31">
            <text:p>5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8">
            <text:p>13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88">
            <text:p>58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92">
            <text:p>54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16">
            <text:p>29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8">
            <text:p>15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270/537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59+02:00</meta:creation-date>
    <dc:date>2025-09-29T13:51:59+02:00</dc:date>
    <dc:title>Untitled Spreadsheet</dc:title>
    <dc:description/>
    <dc:subject/>
    <meta:keyword/>
    <meta:user-defined meta:name="Company"/>
    <meta:user-defined meta:name="category"/>
  </office:meta>
</office:document-meta>
</file>