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14">
            <text:p>451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93">
            <text:p>24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03">
            <text:p>2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370">
            <text:p>6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97">
            <text:p>23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70">
            <text:p>32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92">
            <text:p>65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635">
            <text:p>106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16">
            <text:p>47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3861">
            <text:p>5386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096">
            <text:p>80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1">
            <text:p>17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16">
            <text:p>46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4">
            <text:p>33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75">
            <text:p>8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83">
            <text:p>32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12">
            <text:p>36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64">
            <text:p>27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241">
            <text:p>102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711">
            <text:p>147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45">
            <text:p>61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370">
            <text:p>7437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6895">
            <text:p>689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0">
            <text:p>14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56">
            <text:p>33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22">
            <text:p>702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2">
            <text:p>42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33">
            <text:p>373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92">
            <text:p>21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51">
            <text:p>9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94">
            <text:p>121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38">
            <text:p>62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937">
            <text:p>669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875">
            <text:p>58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8">
            <text:p>7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21">
            <text:p>23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28">
            <text:p>29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59">
            <text:p>26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43">
            <text:p>49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78">
            <text:p>39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8">
            <text:p>31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68">
            <text:p>59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84">
            <text:p>88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84">
            <text:p>428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684">
            <text:p>496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3343">
            <text:p>33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9">
            <text:p>17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6">
            <text:p>15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98">
            <text:p>31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07">
            <text:p>29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0">
            <text:p>19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00">
            <text:p>34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32">
            <text:p>46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77">
            <text:p>26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44">
            <text:p>3004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057">
            <text:p>300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2">
            <text:p>43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537">
            <text:p>165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26">
            <text:p>155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450">
            <text:p>1345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07">
            <text:p>2980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828">
            <text:p>168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703">
            <text:p>157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61">
            <text:p>91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89">
            <text:p>63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752">
            <text:p>357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056">
            <text:p>510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061">
            <text:p>240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895">
            <text:p>274895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7778">
            <text:p>77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39">
            <text:p>31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73">
            <text:p>23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93">
            <text:p>30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15">
            <text:p>51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15">
            <text:p>34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08">
            <text:p>20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5">
            <text:p>29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93">
            <text:p>10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15">
            <text:p>24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752">
            <text:p>127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776">
            <text:p>5377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301">
            <text:p>83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29">
            <text:p>302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1">
            <text:p>26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26">
            <text:p>35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524">
            <text:p>55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69">
            <text:p>19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58">
            <text:p>42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64">
            <text:p>32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55">
            <text:p>42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8">
            <text:p>3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373">
            <text:p>16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556">
            <text:p>63556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7535">
            <text:p>75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96">
            <text:p>22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35">
            <text:p>23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44">
            <text:p>48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70">
            <text:p>157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50">
            <text:p>4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83">
            <text:p>35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87">
            <text:p>12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68">
            <text:p>12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0">
            <text:p>2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277">
            <text:p>12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5">
            <text:p>4888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5183">
            <text:p>51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76">
            <text:p>19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0">
            <text:p>27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8">
            <text:p>5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1">
            <text:p>20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9">
            <text:p>97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25">
            <text:p>8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5">
            <text:p>6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03">
            <text:p>370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402">
            <text:p>25402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1299">
            <text:p>12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70">
            <text:p>6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00">
            <text:p>1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00">
            <text:p>18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22">
            <text:p>7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6">
            <text:p>70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672">
            <text:p>967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096">
            <text:p>300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024">
            <text:p>110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53">
            <text:p>915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029">
            <text:p>120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053">
            <text:p>200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21">
            <text:p>57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566">
            <text:p>145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258">
            <text:p>122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61">
            <text:p>95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0">
            <text:p>48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00">
            <text:p>5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216">
            <text:p>12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80">
            <text:p>8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305">
            <text:p>463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1292">
            <text:p>20129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3626">
            <text:p>136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5">
            <text:p>350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07">
            <text:p>76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608">
            <text:p>760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5">
            <text:p>36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785">
            <text:p>97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05">
            <text:p>44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15">
            <text:p>62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23">
            <text:p>28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667">
            <text:p>116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050">
            <text:p>130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468">
            <text:p>174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637">
            <text:p>10763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42">
            <text:p>81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43">
            <text:p>53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533">
            <text:p>125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76">
            <text:p>68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4">
            <text:p>4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496">
            <text:p>144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59">
            <text:p>179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518">
            <text:p>225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7926">
            <text:p>13792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91">
            <text:p>56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28">
            <text:p>52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172">
            <text:p>111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46">
            <text:p>57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79">
            <text:p>34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31">
            <text:p>117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837">
            <text:p>138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15">
            <text:p>185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822">
            <text:p>11582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11058">
            <text:p>110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96">
            <text:p>26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96">
            <text:p>4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37">
            <text:p>32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64">
            <text:p>69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26">
            <text:p>6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07">
            <text:p>4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08">
            <text:p>21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51">
            <text:p>19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543">
            <text:p>65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99">
            <text:p>94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87">
            <text:p>79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086">
            <text:p>7508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642">
            <text:p>46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31">
            <text:p>28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8">
            <text:p>17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9">
            <text:p>391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13">
            <text:p>36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31">
            <text:p>35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90">
            <text:p>48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78">
            <text:p>38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716">
            <text:p>3971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153">
            <text:p>601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398">
            <text:p>153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567">
            <text:p>285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579">
            <text:p>3557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171">
            <text:p>191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373">
            <text:p>443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086">
            <text:p>2908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264">
            <text:p>2526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991">
            <text:p>139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689">
            <text:p>116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968">
            <text:p>479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235">
            <text:p>592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366">
            <text:p>703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6187">
            <text:p>476187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55292/5370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7:25:59+01:00</meta:creation-date>
    <dc:date>2025-12-18T17:25:59+01:00</dc:date>
    <dc:title>Untitled Spreadsheet</dc:title>
    <dc:description/>
    <dc:subject/>
    <meta:keyword/>
    <meta:user-defined meta:name="Company"/>
    <meta:user-defined meta:name="category"/>
  </office:meta>
</office:document-meta>
</file>