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57">
            <text:p>168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09">
            <text:p>4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91">
            <text:p>5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69">
            <text:p>9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81">
            <text:p>146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47">
            <text:p>4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67">
            <text:p>8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56">
            <text:p>105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8">
            <text:p>2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69">
            <text:p>5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24">
            <text:p>56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6">
            <text:p>4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8">
            <text:p>15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21">
            <text:p>5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15">
            <text:p>6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42">
            <text:p>109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0">
            <text:p>39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3">
            <text:p>32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03">
            <text:p>21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6">
            <text:p>6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628">
            <text:p>196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12">
            <text:p>10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85">
            <text:p>16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67">
            <text:p>177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8">
            <text:p>44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89">
            <text:p>15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12">
            <text:p>87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27">
            <text:p>12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5">
            <text:p>11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7">
            <text:p>30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298/53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4:44+02:00</meta:creation-date>
    <dc:date>2025-09-29T23:04:44+02:00</dc:date>
    <dc:title>Untitled Spreadsheet</dc:title>
    <dc:description/>
    <dc:subject/>
    <meta:keyword/>
    <meta:user-defined meta:name="Company"/>
    <meta:user-defined meta:name="category"/>
  </office:meta>
</office:document-meta>
</file>