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1.3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· diameter at breast height (main diamete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9.7">
            <text:p>29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1.5">
            <text:p>41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9.2">
            <text:p>29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4.4">
            <text:p>34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9.2">
            <text:p>29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4.1">
            <text:p>34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5.4">
            <text:p>35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4.3">
            <text:p>34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4.8">
            <text:p>34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9.7">
            <text:p>39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5.4">
            <text:p>35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9.2">
            <text:p>29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wiss National Forest Inventory, 18.05.2024 #1355299/53705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8T08:49:27+01:00</meta:creation-date>
    <dc:date>2025-12-18T08:49:27+01:00</dc:date>
    <dc:title>Untitled Spreadsheet</dc:title>
    <dc:description/>
    <dc:subject/>
    <meta:keyword/>
    <meta:user-defined meta:name="Company"/>
    <meta:user-defined meta:name="category"/>
  </office:meta>
</office:document-meta>
</file>