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8">
            <text:p>4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2">
            <text:p>33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7">
            <text:p>17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26">
            <text:p>11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7">
            <text:p>4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93">
            <text:p>8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7">
            <text:p>37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18">
            <text:p>15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48">
            <text:p>62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43">
            <text:p>34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40">
            <text:p>7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88">
            <text:p>37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6">
            <text:p>127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930">
            <text:p>5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">
            <text:p>23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">
            <text:p>49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5">
            <text:p>90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53">
            <text:p>46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56">
            <text:p>30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96">
            <text:p>29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23">
            <text:p>16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1">
            <text:p>66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809">
            <text:p>78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93">
            <text:p>1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16">
            <text:p>16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7">
            <text:p>20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73">
            <text:p>30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57">
            <text:p>201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7">
            <text:p>5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58">
            <text:p>148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73">
            <text:p>12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17">
            <text:p>100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27">
            <text:p>5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00">
            <text:p>8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4">
            <text:p>54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13">
            <text:p>12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8">
            <text:p>58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5">
            <text:p>11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159">
            <text:p>111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9">
            <text:p>2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8">
            <text:p>4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6">
            <text:p>3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300/537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6+01:00</meta:creation-date>
    <dc:date>2025-12-18T13:18:16+01:00</dc:date>
    <dc:title>Untitled Spreadsheet</dc:title>
    <dc:description/>
    <dc:subject/>
    <meta:keyword/>
    <meta:user-defined meta:name="Company"/>
    <meta:user-defined meta:name="category"/>
  </office:meta>
</office:document-meta>
</file>