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28">
            <text:p>28</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48">
            <text:p>48</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Salix (übrige)</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55464/537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3:04+02:00</meta:creation-date>
    <dc:date>2026-04-22T20:33:04+02:00</dc:date>
    <dc:title>Untitled Spreadsheet</dc:title>
    <dc:description/>
    <dc:subject/>
    <meta:keyword/>
    <meta:user-defined meta:name="Company"/>
    <meta:user-defined meta:name="category"/>
  </office:meta>
</office:document-meta>
</file>