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157">
            <text:p>29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66">
            <text:p>22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72">
            <text:p>10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88">
            <text:p>13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65">
            <text:p>20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779">
            <text:p>1047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571">
            <text:p>375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55">
            <text:p>14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5">
            <text:p>89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4">
            <text:p>80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6">
            <text:p>46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03">
            <text:p>24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874">
            <text:p>9787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728">
            <text:p>667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922">
            <text:p>369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47">
            <text:p>19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878">
            <text:p>168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85">
            <text:p>13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55">
            <text:p>7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20">
            <text:p>9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5">
            <text:p>12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23">
            <text:p>6622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107">
            <text:p>19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13">
            <text:p>80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04">
            <text:p>13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247">
            <text:p>522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985">
            <text:p>359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798">
            <text:p>217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16">
            <text:p>13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50">
            <text:p>93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51">
            <text:p>57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43">
            <text:p>4284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504">
            <text:p>22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66">
            <text:p>13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0">
            <text:p>9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20">
            <text:p>77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67">
            <text:p>6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62">
            <text:p>290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397">
            <text:p>7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117">
            <text:p>15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76">
            <text:p>47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27">
            <text:p>1812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2688">
            <text:p>72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60">
            <text:p>5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8">
            <text:p>32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2355">
            <text:p>823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47">
            <text:p>29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88">
            <text:p>22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55487/5372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21:22:44+01:00</meta:creation-date>
    <dc:date>2026-02-03T21:22:44+01:00</dc:date>
    <dc:title>Untitled Spreadsheet</dc:title>
    <dc:description/>
    <dc:subject/>
    <meta:keyword/>
    <meta:user-defined meta:name="Company"/>
    <meta:user-defined meta:name="category"/>
  </office:meta>
</office:document-meta>
</file>