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21">
            <text:p>77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25">
            <text:p>118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17">
            <text:p>59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88">
            <text:p>133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565">
            <text:p>20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779">
            <text:p>10477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451">
            <text:p>134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4">
            <text:p>4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04">
            <text:p>80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03">
            <text:p>241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874">
            <text:p>978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3">
            <text:p>3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20">
            <text:p>95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35">
            <text:p>12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23">
            <text:p>6622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6">
            <text:p>1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4">
            <text:p>136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247">
            <text:p>5224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8">
            <text:p>3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1">
            <text:p>57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43">
            <text:p>4284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4">
            <text:p>20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9">
            <text:p>5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62">
            <text:p>2906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8">
            <text:p>1393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27">
            <text:p>1812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69">
            <text:p>706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55490/5372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3:18:55+01:00</meta:creation-date>
    <dc:date>2026-01-09T13:18:55+01:00</dc:date>
    <dc:title>Untitled Spreadsheet</dc:title>
    <dc:description/>
    <dc:subject/>
    <meta:keyword/>
    <meta:user-defined meta:name="Company"/>
    <meta:user-defined meta:name="category"/>
  </office:meta>
</office:document-meta>
</file>