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354">
            <text:p>13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20">
            <text:p>178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57">
            <text:p>30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63">
            <text:p>20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20">
            <text:p>9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774">
            <text:p>16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58">
            <text:p>21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64">
            <text:p>230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9">
            <text:p>69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01">
            <text:p>24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128">
            <text:p>30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78">
            <text:p>39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21">
            <text:p>53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53">
            <text:p>19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52">
            <text:p>25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21">
            <text:p>34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859">
            <text:p>7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80">
            <text:p>10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35">
            <text:p>198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64">
            <text:p>12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246">
            <text:p>9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58">
            <text:p>13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60">
            <text:p>13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16">
            <text:p>211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93">
            <text:p>33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48">
            <text:p>15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56">
            <text:p>20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70">
            <text:p>14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81">
            <text:p>79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86">
            <text:p>6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35">
            <text:p>7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08">
            <text:p>116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204">
            <text:p>212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78">
            <text:p>5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85">
            <text:p>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29">
            <text:p>9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04">
            <text:p>97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65">
            <text:p>75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31">
            <text:p>13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7">
            <text:p>57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92">
            <text:p>56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637">
            <text:p>3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81">
            <text:p>439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771">
            <text:p>857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25">
            <text:p>520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78">
            <text:p>25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957">
            <text:p>379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79">
            <text:p>47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25">
            <text:p>496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90">
            <text:p>10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17">
            <text:p>8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24">
            <text:p>47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595">
            <text:p>725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259">
            <text:p>91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395">
            <text:p>135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93">
            <text:p>43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43">
            <text:p>60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602">
            <text:p>726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55491/537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0:55:55+01:00</meta:creation-date>
    <dc:date>2026-01-13T00:55:55+01:00</dc:date>
    <dc:title>Untitled Spreadsheet</dc:title>
    <dc:description/>
    <dc:subject/>
    <meta:keyword/>
    <meta:user-defined meta:name="Company"/>
    <meta:user-defined meta:name="category"/>
  </office:meta>
</office:document-meta>
</file>