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72">
            <text:p>77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9">
            <text:p>46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61">
            <text:p>118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5">
            <text:p>6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94">
            <text:p>141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77">
            <text:p>21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4">
            <text:p>9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944">
            <text:p>1069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482">
            <text:p>13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8">
            <text:p>90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53">
            <text:p>66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4">
            <text:p>4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4">
            <text:p>5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68">
            <text:p>24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690">
            <text:p>9969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88">
            <text:p>249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82">
            <text:p>6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47">
            <text:p>13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90">
            <text:p>147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8">
            <text:p>7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05">
            <text:p>8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78">
            <text:p>11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6">
            <text:p>5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22">
            <text:p>33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752">
            <text:p>67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67">
            <text:p>7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11">
            <text:p>98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49">
            <text:p>13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83">
            <text:p>60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439">
            <text:p>6743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89">
            <text:p>7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79">
            <text:p>137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37">
            <text:p>529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7">
            <text:p>6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8">
            <text:p>5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28">
            <text:p>11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62">
            <text:p>198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75">
            <text:p>4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42">
            <text:p>7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74">
            <text:p>4357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64">
            <text:p>5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76">
            <text:p>2687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2">
            <text:p>9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69">
            <text:p>5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16">
            <text:p>295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93">
            <text:p>6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37">
            <text:p>183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80">
            <text:p>828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55495/5372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9:07:57+02:00</meta:creation-date>
    <dc:date>2024-05-13T09:07:57+02:00</dc:date>
    <dc:title>Untitled Spreadsheet</dc:title>
    <dc:description/>
    <dc:subject/>
    <meta:keyword/>
    <meta:user-defined meta:name="Company"/>
    <meta:user-defined meta:name="category"/>
  </office:meta>
</office:document-meta>
</file>