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208">
            <text:p>292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25">
            <text:p>22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6">
            <text:p>10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77">
            <text:p>21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935">
            <text:p>37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4">
            <text:p>9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8">
            <text:p>24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143">
            <text:p>67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71">
            <text:p>376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70">
            <text:p>19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930">
            <text:p>1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7">
            <text:p>75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49">
            <text:p>13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141">
            <text:p>191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9">
            <text:p>13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71">
            <text:p>3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79">
            <text:p>22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22">
            <text:p>13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436">
            <text:p>10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74">
            <text:p>13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40">
            <text:p>6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05.03.2024 #1355496/537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34:47+02:00</meta:creation-date>
    <dc:date>2024-05-16T08:34:47+02:00</dc:date>
    <dc:title>Untitled Spreadsheet</dc:title>
    <dc:description/>
    <dc:subject/>
    <meta:keyword/>
    <meta:user-defined meta:name="Company"/>
    <meta:user-defined meta:name="category"/>
  </office:meta>
</office:document-meta>
</file>