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1011"/>
        </table:table-row>
        <table:table-row>
          <table:table-cell table:style-name="ce5" office:value-type="string">
            <text:p>Larix decidua, Larix kaempferi</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Picea abies</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0.8">
            <text:p>0.8</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inus nig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2.9">
            <text:p>2.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Pseudotsuga menziesi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axus bacca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cer campest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cer opa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Acer platanoid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cer pseudoplatanus</text:p>
          </table:table-cell>
          <table:table-cell table:style-name="ce6" office:value-type="float" office:value="4.9">
            <text:p>4.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Alnus inca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Fagus sylvatica</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8.7">
            <text:p>8.7</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1011"/>
        </table:table-row>
        <table:table-row>
          <table:table-cell table:style-name="ce5" office:value-type="string">
            <text:p>Fraxinus excelsior</text:p>
          </table:table-cell>
          <table:table-cell table:style-name="ce6" office:value-type="float" office:value="4.3">
            <text:p>4.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Laburnum anagyroid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Malus sylvestri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autr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runus aviu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Quercus robur</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alix (autr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Sorbus aria</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orbus aucupari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ilia platyphyllo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Ulmus glab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utres arbust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71">
          <table:table-cell table:number-columns-spanned="13" table:number-rows-spanned="1" table:style-name="ce0" office:value-type="string">
            <text:p>© WSL, Inventaire forestier national suisse, 05.03.2024 #1355544/537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46:55+02:00</meta:creation-date>
    <dc:date>2024-05-15T04:46:55+02:00</dc:date>
    <dc:title>Untitled Spreadsheet</dc:title>
    <dc:description/>
    <dc:subject/>
    <meta:keyword/>
    <meta:user-defined meta:name="Company"/>
    <meta:user-defined meta:name="category"/>
  </office:meta>
</office:document-meta>
</file>