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Picea abies</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inus sylvestris</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Acer pseudoplatanus</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Fagus sylvatica</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Fraxinus excelsior</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Prunus aviu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runus pad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alix (übri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rbus ar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Sorbus aucup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Ulmus glabr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übrige Sträuc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55650/537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06:17+02:00</meta:creation-date>
    <dc:date>2024-05-07T18:06:17+02:00</dc:date>
    <dc:title>Untitled Spreadsheet</dc:title>
    <dc:description/>
    <dc:subject/>
    <meta:keyword/>
    <meta:user-defined meta:name="Company"/>
    <meta:user-defined meta:name="category"/>
  </office:meta>
</office:document-meta>
</file>