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Picea abies</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axus bac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Acer pseudoplatanus</text:p>
          </table:table-cell>
          <table:table-cell table:style-name="ce6" office:value-type="float" office:value="7.8">
            <text:p>7.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8.7">
            <text:p>8.7</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Fagus sylvatica</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Fraxinus excelsior</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Quercus pubescen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alix (übri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orbus ari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Sorbus aucupari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übrige Sträuch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355658/537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8:59+02:00</meta:creation-date>
    <dc:date>2025-10-10T20:48:59+02:00</dc:date>
    <dc:title>Untitled Spreadsheet</dc:title>
    <dc:description/>
    <dc:subject/>
    <meta:keyword/>
    <meta:user-defined meta:name="Company"/>
    <meta:user-defined meta:name="category"/>
  </office:meta>
</office:document-meta>
</file>