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3894">
            <text:p>138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05">
            <text:p>4980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43">
            <text:p>1914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7933">
            <text:p>17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4">
            <text:p>9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34">
            <text:p>14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78">
            <text:p>8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64">
            <text:p>19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1">
            <text:p>14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43">
            <text:p>16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77">
            <text:p>30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753">
            <text:p>1717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47">
            <text:p>12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8">
            <text:p>1223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809">
            <text:p>19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65">
            <text:p>11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94">
            <text:p>898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41">
            <text:p>2034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355715/537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0:17+02:00</meta:creation-date>
    <dc:date>2024-05-17T12:50:17+02:00</dc:date>
    <dc:title>Untitled Spreadsheet</dc:title>
    <dc:description/>
    <dc:subject/>
    <meta:keyword/>
    <meta:user-defined meta:name="Company"/>
    <meta:user-defined meta:name="category"/>
  </office:meta>
</office:document-meta>
</file>