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03">
            <text:p>9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57">
            <text:p>516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0">
            <text:p>128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0">
            <text:p>8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5">
            <text:p>18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64">
            <text:p>12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87">
            <text:p>11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84">
            <text:p>30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46">
            <text:p>10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686">
            <text:p>1656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52">
            <text:p>1095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72">
            <text:p>11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8876">
            <text:p>18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30">
            <text:p>8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06">
            <text:p>11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16">
            <text:p>866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44">
            <text:p>564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05.03.2024 #1355735/537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31:28+02:00</meta:creation-date>
    <dc:date>2024-05-16T23:31:28+02:00</dc:date>
    <dc:title>Untitled Spreadsheet</dc:title>
    <dc:description/>
    <dc:subject/>
    <meta:keyword/>
    <meta:user-defined meta:name="Company"/>
    <meta:user-defined meta:name="category"/>
  </office:meta>
</office:document-meta>
</file>