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58">
            <text:p>133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76">
            <text:p>38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4">
            <text:p>36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97">
            <text:p>58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707">
            <text:p>5270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54">
            <text:p>77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50">
            <text:p>63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71">
            <text:p>83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155">
            <text:p>2515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932">
            <text:p>269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11">
            <text:p>76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128">
            <text:p>401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29">
            <text:p>73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70">
            <text:p>5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23">
            <text:p>84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99">
            <text:p>46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31">
            <text:p>88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1">
            <text:p>47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42">
            <text:p>12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16">
            <text:p>192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25">
            <text:p>49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164">
            <text:p>17316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13">
            <text:p>5813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05">
            <text:p>42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07">
            <text:p>9907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01">
            <text:p>43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862">
            <text:p>2586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63">
            <text:p>6563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741">
            <text:p>57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607">
            <text:p>9607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35">
            <text:p>97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39">
            <text:p>10739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4159">
            <text:p>4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235">
            <text:p>152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5">
            <text:p>27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6">
            <text:p>36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63">
            <text:p>62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10">
            <text:p>48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68">
            <text:p>116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5">
            <text:p>7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48">
            <text:p>44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602">
            <text:p>8560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32">
            <text:p>1773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2">
            <text:p>72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6">
            <text:p>46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2">
            <text:p>42</text:p>
          </table:table-cell>
          <table:table-cell table:number-columns-repeated="971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6">
            <text:p>46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66">
            <text:p>5166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25">
            <text:p>3225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57">
            <text:p>3857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944">
            <text:p>689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65">
            <text:p>17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61">
            <text:p>70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59">
            <text:p>2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8">
            <text:p>10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17">
            <text:p>37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Swiss National Forest Inventory, 18.05.2024 #1355768/5375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07:57:32+01:00</meta:creation-date>
    <dc:date>2025-11-20T07:57:32+01:00</dc:date>
    <dc:title>Untitled Spreadsheet</dc:title>
    <dc:description/>
    <dc:subject/>
    <meta:keyword/>
    <meta:user-defined meta:name="Company"/>
    <meta:user-defined meta:name="category"/>
  </office:meta>
</office:document-meta>
</file>