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33.5">
            <text:p>13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6.1">
            <text:p>36.1</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7">
            <text:p>13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68.7">
            <text:p>68.7</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1">
            <text:p>439.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8.3">
            <text:p>38.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45.4">
            <text:p>4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5864/537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2:01+02:00</meta:creation-date>
    <dc:date>2024-05-22T12:22:01+02:00</dc:date>
    <dc:title>Untitled Spreadsheet</dc:title>
    <dc:description/>
    <dc:subject/>
    <meta:keyword/>
    <meta:user-defined meta:name="Company"/>
    <meta:user-defined meta:name="category"/>
  </office:meta>
</office:document-meta>
</file>