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8">
            <text:p>4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8">
            <text:p>11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5">
            <text:p>5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2">
            <text:p>15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4.7">
            <text:p>14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72.6">
            <text:p>72.6</text:p>
          </table:table-cell>
          <table:table-cell table:style-name="ce6" office:value-type="float" office:value="7">
            <text:p>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4.5">
            <text:p>134.5</text:p>
          </table:table-cell>
          <table:table-cell table:style-name="ce6" office:value-type="float" office:value="5">
            <text:p>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81.8">
            <text:p>81.8</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8.1">
            <text:p>508.1</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0">
            <text:p>20</text:p>
          </table:table-cell>
          <table:table-cell table:style-name="ce6" office:value-type="float" office:value="137.3">
            <text:p>137.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46.7">
            <text:p>46.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10">
            <text:p>210</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1">
            <text:p>2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85.9">
            <text:p>8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
            <text:p>9.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2.4">
            <text:p>11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02.9">
            <text:p>10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0.7">
            <text:p>5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0.1">
            <text:p>290.1</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6">
            <text:p>7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0.7">
            <text:p>6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chweizerisches Landesforstinventar, 18.05.2024 #1355870/537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6:36:36+02:00</meta:creation-date>
    <dc:date>2024-06-21T06:36:36+02:00</dc:date>
    <dc:title>Untitled Spreadsheet</dc:title>
    <dc:description/>
    <dc:subject/>
    <meta:keyword/>
    <meta:user-defined meta:name="Company"/>
    <meta:user-defined meta:name="category"/>
  </office:meta>
</office:document-meta>
</file>