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8">
            <text:p>48.8</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4.8">
            <text:p>12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4">
            <text:p>64</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4">
            <text:p>46.4</text:p>
          </table:table-cell>
          <table:table-cell table:style-name="ce6" office:value-type="float" office:value="8">
            <text:p>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8">
            <text:p>49.8</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3">
            <text:p>9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0">
            <text:p>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1.4">
            <text:p>81.4</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45.5">
            <text:p>4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355888/537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3+01:00</meta:creation-date>
    <dc:date>2025-12-23T15:22:23+01:00</dc:date>
    <dc:title>Untitled Spreadsheet</dc:title>
    <dc:description/>
    <dc:subject/>
    <meta:keyword/>
    <meta:user-defined meta:name="Company"/>
    <meta:user-defined meta:name="category"/>
  </office:meta>
</office:document-meta>
</file>