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ontraintes pour l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as de restrictions</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ligne de chemin de fer ou téléphériqu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utoroute ou route principale</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ligne électrique ou téléphoniqu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zone d'habitation ou industrielle, bâtiment</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55950/53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39+02:00</meta:creation-date>
    <dc:date>2026-04-23T07:22:39+02:00</dc:date>
    <dc:title>Untitled Spreadsheet</dc:title>
    <dc:description/>
    <dc:subject/>
    <meta:keyword/>
    <meta:user-defined meta:name="Company"/>
    <meta:user-defined meta:name="category"/>
  </office:meta>
</office:document-meta>
</file>