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4.5">
            <text:p>24.5</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5.2">
            <text:p>25.2</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0.1">
            <text:p>30.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1">
            <text:p>2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3.3">
            <text:p>33.3</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4.8">
            <text:p>14.8</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8">
            <text:p>18.8</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7.4">
            <text:p>17.4</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7.1">
            <text:p>7.1</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8">
            <text:p>18.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1">
            <text:p>23.1</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4">
            <text:p>11.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3.1">
            <text:p>13.1</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2.5">
            <text:p>22.5</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4">
            <text:p>27.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3.6">
            <text:p>33.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5957/537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5+01:00</meta:creation-date>
    <dc:date>2025-12-24T09:57:45+01:00</dc:date>
    <dc:title>Untitled Spreadsheet</dc:title>
    <dc:description/>
    <dc:subject/>
    <meta:keyword/>
    <meta:user-defined meta:name="Company"/>
    <meta:user-defined meta:name="category"/>
  </office:meta>
</office:document-meta>
</file>