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zioni per il taglio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restrizioni per il taglio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restrizione</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1">
            <text:p>1</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5">
            <text:p>0.5</text:p>
          </table:table-cell>
          <table:table-cell table:number-columns-repeated="1009"/>
        </table:table-row>
        <table:table-row>
          <table:table-cell table:style-name="ce5" office:value-type="string">
            <text:p>linea ferroviaria o teleferic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autostrada, strada principale</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linea elettrica o telefonic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insediamento, zona abitata o industria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55964/537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zioni per il taglio di legnam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za di costruzioni ed impianti non forestali, come linee ferroviarie, strade principali, linee elettriche o insediamenti, che potenzialmente ostacolano l'abbattimento e l'allestimento degli alberi. Fonte: rilievo sul terreno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5:51+02:00</meta:creation-date>
    <dc:date>2026-04-23T09:15:51+02:00</dc:date>
    <dc:title>Untitled Spreadsheet</dc:title>
    <dc:description/>
    <dc:subject/>
    <meta:keyword/>
    <meta:user-defined meta:name="Company"/>
    <meta:user-defined meta:name="category"/>
  </office:meta>
</office:document-meta>
</file>