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9.9">
            <text:p>1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
            <text:p>7</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8">
            <text:p>9.8</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6">
            <text:p>6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2">
            <text:p>1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2">
            <text:p>2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2.9">
            <text:p>4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1.9">
            <text:p>3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3.7">
            <text:p>83.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6020/537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4+01:00</meta:creation-date>
    <dc:date>2025-12-22T21:18:14+01:00</dc:date>
    <dc:title>Untitled Spreadsheet</dc:title>
    <dc:description/>
    <dc:subject/>
    <meta:keyword/>
    <meta:user-defined meta:name="Company"/>
    <meta:user-defined meta:name="category"/>
  </office:meta>
</office:document-meta>
</file>