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3.7">
            <text:p>7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40.6">
            <text:p>4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
            <text:p>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
            <text:p>5</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float" office:value="30.1">
            <text:p>30.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3.4">
            <text:p>43.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4.5">
            <text:p>3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4.8">
            <text:p>8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6041/537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5+01:00</meta:creation-date>
    <dc:date>2025-12-22T13:09:25+01:00</dc:date>
    <dc:title>Untitled Spreadsheet</dc:title>
    <dc:description/>
    <dc:subject/>
    <meta:keyword/>
    <meta:user-defined meta:name="Company"/>
    <meta:user-defined meta:name="category"/>
  </office:meta>
</office:document-meta>
</file>