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73.6">
            <text:p>73.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78.6">
            <text:p>78.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6">
            <text:p>6</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2.5">
            <text:p>32.5</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3">
            <text:p>2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30.1">
            <text:p>30.1</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3">
            <text:p>12.3</text:p>
          </table:table-cell>
          <table:table-cell table:style-name="ce6" office:value-type="float" office:value="2">
            <text:p>2</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6">
            <text:p>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7.4">
            <text:p>67.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6">
            <text:p>9.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3.4">
            <text:p>43.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8">
            <text:p>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5.7">
            <text:p>35.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85.4">
            <text:p>8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6046/537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0:20+02:00</meta:creation-date>
    <dc:date>2024-05-21T14:10:20+02:00</dc:date>
    <dc:title>Untitled Spreadsheet</dc:title>
    <dc:description/>
    <dc:subject/>
    <meta:keyword/>
    <meta:user-defined meta:name="Company"/>
    <meta:user-defined meta:name="category"/>
  </office:meta>
</office:document-meta>
</file>