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3.2">
            <text:p>3.2</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84">
            <text:p>84</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7.8">
            <text:p>7.8</text:p>
          </table:table-cell>
          <table:table-cell table:style-name="ce6" office:value-type="float" office:value="3">
            <text:p>3</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2">
            <text:p>3.2</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9">
            <text:p>9</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9.4">
            <text:p>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6.7">
            <text:p>6.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8">
            <text:p>28</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85.4">
            <text:p>8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6049/537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08+01:00</meta:creation-date>
    <dc:date>2025-12-22T11:16:08+01:00</dc:date>
    <dc:title>Untitled Spreadsheet</dc:title>
    <dc:description/>
    <dc:subject/>
    <meta:keyword/>
    <meta:user-defined meta:name="Company"/>
    <meta:user-defined meta:name="category"/>
  </office:meta>
</office:document-meta>
</file>