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numero di specie arboree nello strato superio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mescolanza</text:p>
          </table:table-cell>
          <table:table-cell table:style-name="ce4" office:value-type="string">
            <text:p>numero di specie arboree nello strato superio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7">
            <text:p>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1.9">
            <text:p>1.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
            <text:p>10</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o più</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Inventario Forestale Nazionale Svizzero, 05.03.2024 #1356062/537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19:25+02:00</meta:creation-date>
    <dc:date>2024-05-12T13:19:25+02:00</dc:date>
    <dc:title>Untitled Spreadsheet</dc:title>
    <dc:description/>
    <dc:subject/>
    <meta:keyword/>
    <meta:user-defined meta:name="Company"/>
    <meta:user-defined meta:name="category"/>
  </office:meta>
</office:document-meta>
</file>