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6.7">
            <text:p>6.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7">
            <text:p>7</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
            <text:p>1</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2">
            <text:p>2</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9.3">
            <text:p>9.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4.7">
            <text:p>4.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7">
            <text:p>1.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2">
            <text:p>2</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3.9">
            <text:p>3.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3.9">
            <text:p>3.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8.9">
            <text:p>8.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4.5">
            <text:p>4.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
            <text:p>1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5">
            <text:p>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9.7">
            <text:p>9.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7.7">
            <text:p>7.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356066/537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09:58+02:00</meta:creation-date>
    <dc:date>2024-05-13T07:09:58+02:00</dc:date>
    <dc:title>Untitled Spreadsheet</dc:title>
    <dc:description/>
    <dc:subject/>
    <meta:keyword/>
    <meta:user-defined meta:name="Company"/>
    <meta:user-defined meta:name="category"/>
  </office:meta>
</office:document-meta>
</file>