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traintes pour l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pas de restrictions</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09"/>
        </table:table-row>
        <table:table-row>
          <table:table-cell table:style-name="ce5" office:value-type="string">
            <text:p>ligne de chemin de fer ou téléphériqu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autoroute ou route principal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09"/>
        </table:table-row>
        <table:table-row>
          <table:table-cell table:style-name="ce5" office:value-type="string">
            <text:p>ligne électrique ou téléphoniqu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zone d'habitation ou industrielle, bâtiment</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56078/537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42+02:00</meta:creation-date>
    <dc:date>2026-04-23T04:16:42+02:00</dc:date>
    <dc:title>Untitled Spreadsheet</dc:title>
    <dc:description/>
    <dc:subject/>
    <meta:keyword/>
    <meta:user-defined meta:name="Company"/>
    <meta:user-defined meta:name="category"/>
  </office:meta>
</office:document-meta>
</file>