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2.1">
            <text:p>12.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16.7">
            <text:p>16.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23.8">
            <text:p>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10.8">
            <text:p>10.8</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
            <text:p>12.1</text:p>
          </table:table-cell>
          <table:table-cell table:style-name="ce6" office:value-type="float" office:value="3">
            <text:p>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7">
            <text:p>7</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8.3">
            <text:p>8.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
            <text:p>5</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5">
            <text:p>5</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375/538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9:12+02:00</meta:creation-date>
    <dc:date>2024-05-10T16:39:12+02:00</dc:date>
    <dc:title>Untitled Spreadsheet</dc:title>
    <dc:description/>
    <dc:subject/>
    <meta:keyword/>
    <meta:user-defined meta:name="Company"/>
    <meta:user-defined meta:name="category"/>
  </office:meta>
</office:document-meta>
</file>