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8">
            <text:p>4.8</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10">
            <text:p>10</text:p>
          </table:table-cell>
          <table:table-cell table:style-name="ce6" office:value-type="float" office:value="2">
            <text:p>2</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5">
            <text:p>17.5</text:p>
          </table:table-cell>
          <table:table-cell table:style-name="ce6" office:value-type="float" office:value="2">
            <text:p>2</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
            <text:p>2</text:p>
          </table:table-cell>
          <table:table-cell table:style-name="ce6" office:value-type="float" office:value="18">
            <text:p>1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
            <text:p>5</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7.8">
            <text:p>7.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4.3">
            <text:p>4.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3">
            <text:p>3</text:p>
          </table:table-cell>
          <table:table-cell table:style-name="ce6" office:value-type="float" office:value="16.9">
            <text:p>16.9</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3">
            <text:p>5.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8">
            <text:p>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4.3">
            <text:p>4.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9">
            <text:p>9.9</text:p>
          </table:table-cell>
          <table:table-cell table:style-name="ce6" office:value-type="float" office:value="1.1">
            <text:p>1.1</text:p>
          </table:table-cell>
          <table:table-cell table:style-name="ce6" office:value-type="float" office:value="4.6">
            <text:p>4.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8">
            <text:p>0.8</text:p>
          </table:table-cell>
          <table:table-cell table:number-columns-repeated="1010"/>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
            <text:p>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7.7">
            <text:p>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5.1">
            <text:p>5.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9">
            <text:p>5.9</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6.2">
            <text:p>6.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2">
            <text:p>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6.4">
            <text:p>6.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9.7">
            <text:p>9.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7.2">
            <text:p>7.2</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9">
            <text:p>5.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4.7">
            <text:p>4.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o</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Inventario Forestale Nazionale Svizzero, 18.05.2024 #1356570/538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7:46:04+02:00</meta:creation-date>
    <dc:date>2026-05-18T07:46:04+02:00</dc:date>
    <dc:title>Untitled Spreadsheet</dc:title>
    <dc:description/>
    <dc:subject/>
    <meta:keyword/>
    <meta:user-defined meta:name="Company"/>
    <meta:user-defined meta:name="category"/>
  </office:meta>
</office:document-meta>
</file>