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deadwood stems 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814">
            <text:p>18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49">
            <text:p>24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40">
            <text:p>25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315">
            <text:p>13315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22">
            <text:p>4522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87">
            <text:p>23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3">
            <text:p>15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78">
            <text:p>26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21">
            <text:p>29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48">
            <text:p>20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837">
            <text:p>1783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356703/5384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deadwood stems NFI1 #2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Number of stems of dead trees and shrubs (standing and lying) with a diameter at breast height (dbh) ≥12 cm recorded according to the NFI1 method. In NFI1, dead trees were only included if their wood was still usable. In addition, lying but still green trees were classified as deadwoo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6:48:11+01:00</meta:creation-date>
    <dc:date>2026-01-23T06:48:11+01:00</dc:date>
    <dc:title>Untitled Spreadsheet</dc:title>
    <dc:description/>
    <dc:subject/>
    <meta:keyword/>
    <meta:user-defined meta:name="Company"/>
    <meta:user-defined meta:name="category"/>
  </office:meta>
</office:document-meta>
</file>