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95">
            <text:p>95</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9">
            <text:p>69</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0">
            <text:p>9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5">
            <text:p>25</text:p>
          </table:table-cell>
          <table:table-cell table:style-name="ce6" office:value-type="float" office:value="63">
            <text:p>63</text:p>
          </table:table-cell>
          <table:table-cell table:style-name="ce6" office:value-type="float" office:value="70">
            <text:p>7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0">
            <text:p>40</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0">
            <text:p>5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5">
            <text:p>35</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9">
            <text:p>9</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94">
            <text:p>9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74">
            <text:p>7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9">
            <text:p>39</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60">
            <text:p>60</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92">
            <text:p>9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46">
            <text:p>46</text:p>
          </table:table-cell>
          <table:table-cell table:style-name="ce6" office:value-type="float" office:value="46">
            <text:p>4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9">
            <text:p>9</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56758/538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29:20+01:00</meta:creation-date>
    <dc:date>2025-12-18T09:29:20+01:00</dc:date>
    <dc:title>Untitled Spreadsheet</dc:title>
    <dc:description/>
    <dc:subject/>
    <meta:keyword/>
    <meta:user-defined meta:name="Company"/>
    <meta:user-defined meta:name="category"/>
  </office:meta>
</office:document-meta>
</file>