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356">
            <text:p>13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415">
            <text:p>415</text:p>
          </table:table-cell>
          <table:table-cell table:style-name="ce6" office:value-type="float" office:value="90">
            <text:p>90</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611">
            <text:p>26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3572">
            <text:p>35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8">
            <text:p>15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02">
            <text:p>102</text:p>
          </table:table-cell>
          <table:table-cell table:style-name="ce6" office:value-type="float" office:value="1268">
            <text:p>1268</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6184">
            <text:p>618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3200">
            <text:p>320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4001">
            <text:p>40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2111">
            <text:p>2111</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5462">
            <text:p>54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9">
            <text:p>263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1921">
            <text:p>1921</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56928/53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4:50+02:00</meta:creation-date>
    <dc:date>2024-05-12T15:14:50+02:00</dc:date>
    <dc:title>Untitled Spreadsheet</dc:title>
    <dc:description/>
    <dc:subject/>
    <meta:keyword/>
    <meta:user-defined meta:name="Company"/>
    <meta:user-defined meta:name="category"/>
  </office:meta>
</office:document-meta>
</file>